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ato-Regular" svg:font-family="Lato-Regular" style:font-family-generic="roman" style:font-pitch="variable"/>
    <style:font-face style:name="Lato-Semibold" svg:font-family="Lato-Sem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944d" officeooo:paragraph-rsid="001d944d"/>
    </style:style>
    <style:style style:name="P2" style:family="paragraph" style:parent-style-name="Standard">
      <style:text-properties style:font-name="Liberation Serif" officeooo:rsid="001d944d" officeooo:paragraph-rsid="001d944d"/>
    </style:style>
    <style:style style:name="P3" style:family="paragraph" style:parent-style-name="Standard">
      <style:paragraph-properties fo:text-align="start" style:justify-single-word="false"/>
      <style:text-properties style:font-name="Liberation Serif"/>
    </style:style>
    <style:style style:name="P4" style:family="paragraph" style:parent-style-name="Standard">
      <style:text-properties style:font-name="Liberation Serif" officeooo:paragraph-rsid="001d944d"/>
    </style:style>
    <style:style style:name="P5" style:family="paragraph" style:parent-style-name="Standard">
      <style:text-properties officeooo:paragraph-rsid="001d944d"/>
    </style:style>
    <style:style style:name="T1" style:family="text">
      <style:text-properties officeooo:rsid="001d944d"/>
    </style:style>
    <style:style style:name="T2" style:family="text">
      <style:text-properties style:font-name="Lato-Regular" fo:font-size="12pt" style:font-size-asian="12pt"/>
    </style:style>
    <style:style style:name="T3" style:family="text">
      <style:text-properties style:font-name="Lato-Semibold" fo:font-size="12pt" style:font-size-asian="12pt"/>
    </style:style>
    <style:style style:name="T4" style:family="text">
      <style:text-properties fo:font-size="12pt" style:font-size-asian="12pt"/>
    </style:style>
    <style:style style:name="T5" style:family="text">
      <style:text-properties fo:font-size="12pt" officeooo:rsid="001d944d" style:font-size-asian="12pt"/>
    </style:style>
    <style:style style:name="T6" style:family="text">
      <style:text-properties style:font-name="Liberation Serif" fo:font-size="12pt" officeooo:rsid="001d944d"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08.02.2024</text:p>
      <text:p text:style-name="P1">Vorderhaus</text:p>
      <text:p text:style-name="P1">20.00 Uhr</text:p>
      <text:p text:style-name="P1"/>
      <text:p text:style-name="P1">Romeo Kaltenbrunner</text:p>
      <text:p text:style-name="P1">Selbstliebe</text:p>
      <text:p text:style-name="P1">Kabarett</text:p>
      <text:p text:style-name="P1"/>
      <text:p text:style-name="P4"><text:span text:style-name="T5">Die Krise ist vorbei! Also meine Beziehungskrise. Zum Glück. Endlich Single, </text:span><text:span text:style-name="T4">Juhuu! Endlich allein. Nur das Alleinsein habe ich mir anders vorgestellt. Nämlich weniger allein. Meine Freund:innen sind auf einmal nicht mehr erreichbar, obwohl sie ständig online sind. Sogar die Stadt hat sich von heute auf morgen irgendwie weggesperrt. Wie soll man sich selbst lieben, wenn man nirgends hingehen kann?</text:span></text:p>
      <text:p text:style-name="P3"><text:span text:style-name="T4">Aber wer braucht das alles schon. Jede Krise ist eine Chance! Jetzt habe ich viel mehr Zeit für die wichtigen Dinge im Leben. Für mich? – Für meine Karriere! Zum Beispiel erfolgreiche Start-ups gründen. Denn nichts ist so sexy wie der Erfolg.</text:span></text:p>
      <text:p text:style-name="P3"><text:span text:style-name="T4">Selbstliebe ist auch leichter, wenn man sich selbst geil findet. Erfolg ist geil, und erfolgreich sein, war nie so leicht wie heute – denn alles ist digital. Niemand muss mehr raus gehen!</text:span></text:p>
      <text:p text:style-name="P3"><text:span text:style-name="T4"/></text:p>
      <text:p text:style-name="P3"><text:span text:style-name="T4">Romeo Kaltenbrunner sucht in seinem Debüt-Programm nach Liebe und Anerkennung, läuft jedoch Gefahr, sich selbst auf der Suche zu verlieren. In </text:span><text:span text:style-name="T5">Selbstliebe</text:span><text:span text:style-name="T4"> erzählt der Newcomer von der großen Sehnsucht seiner Generation in alltäglichen und humorvollen Geschichten. Wollen wir nicht alle einfach wo dazugehören?</text:span></text:p>
      <text:p text:style-name="P2"><text:span text:style-name="T4"/></text:p>
      <text:p text:style-name="P2"><text:a xlink:type="simple" xlink:href="https://www.romeokaltenbrunner.com/" text:style-name="Internet_20_link" text:visited-style-name="Visited_20_Internet_20_Link"><text:span text:style-name="T4">https://www.romeokaltenbrunner.com/</text:span></text:a></text:p>
      <text:p text:style-name="P2"><text:span text:style-name="T4"/></text:p>
      <text:p text:style-name="P5"><text:span text:style-name="T6">&lt;iframe width="40%" src="https://www.youtube.com/embed/3MypD5EACtc" title="Romeo Kaltenbrunner: Selbstliebe | Vereinsheim Schwabing | BR Kabarett &amp;amp; Comedy"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ato-Regular" svg:font-family="Lato-Regular" style:font-family-generic="roman" style:font-pitch="variable"/>
    <style:font-face style:name="Lato-Semibold" svg:font-family="Lato-Sem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1T12:19:24.282000000</meta:creation-date>
    <dc:date>2024-08-01T12:25:56.764000000</dc:date>
    <meta:editing-duration>PT6M33S</meta:editing-duration>
    <meta:editing-cycles>1</meta:editing-cycles>
    <meta:document-statistic meta:table-count="0" meta:image-count="0" meta:object-count="0" meta:page-count="1" meta:paragraph-count="12" meta:word-count="209" meta:character-count="1607" meta:non-whitespace-character-count="1408"/>
    <meta:generator>LibreOffice/7.0.3.1$Windows_X86_64 LibreOffice_project/d7547858d014d4cf69878db179d326fc3483e082</meta:generator>
  </office:meta>
</office:document-meta>
</file>